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3cm" fo:margin-left="0.009cm" fo:margin-top="0cm" fo:margin-bottom="0cm" table:align="left" style:writing-mode="lr-tb"/>
    </style:style>
    <style:style style:name="Tabela1.A" style:family="table-column">
      <style:table-column-properties style:column-width="11.241cm"/>
    </style:style>
    <style:style style:name="Tabela1.B" style:family="table-column">
      <style:table-column-properties style:column-width="6.041cm"/>
    </style:style>
    <style:style style:name="Tabela1.1" style:family="table-row">
      <style:table-row-properties style:min-row-height="1.393cm" fo:keep-together="auto"/>
    </style:style>
    <style:style style:name="Tabela1.A1" style:family="table-cell">
      <style:table-cell-properties style:vertical-align="middle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" fo:background-color="#d8d8d8" fo:padding-left="0.101cm" fo:padding-right="0.10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" fo:background-color="#d8d8d8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868cm" fo:keep-together="auto"/>
    </style:style>
    <style:style style:name="Tabela1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0.826cm" fo:keep-together="auto"/>
    </style:style>
    <style:style style:name="Tabela1.A7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2" style:family="table">
      <style:table-properties style:width="17.283cm" fo:margin-left="0.009cm" fo:margin-top="0cm" fo:margin-bottom="0cm" table:align="left" style:writing-mode="lr-tb"/>
    </style:style>
    <style:style style:name="Tabela2.A" style:family="table-column">
      <style:table-column-properties style:column-width="8.4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2.104cm" fo:keep-together="auto"/>
    </style:style>
    <style:style style:name="Tabela2.A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B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4" style:family="table-row">
      <style:table-row-properties style:min-row-height="2.057cm" fo:keep-together="auto"/>
    </style:style>
    <style:style style:name="Tabela2.A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B4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5" style:family="table-row">
      <style:table-row-properties style:min-row-height="1.981cm" fo:keep-together="auto"/>
    </style:style>
    <style:style style:name="Tabela2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B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7" style:family="table-row">
      <style:table-row-properties style:min-row-height="1.614cm" fo:keep-together="auto"/>
    </style:style>
    <style:style style:name="Tabela2.A7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9" style:family="table-row">
      <style:table-row-properties style:min-row-height="1.593cm" fo:keep-together="auto"/>
    </style:style>
    <style:style style:name="Tabela2.A9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10" style:family="table-row">
      <style:table-row-properties style:min-row-height="0.741cm" fo:keep-together="auto"/>
    </style:style>
    <style:style style:name="Tabela2.A11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2.12" style:family="table-row">
      <style:table-row-properties style:min-row-height="3.974cm" fo:keep-together="auto"/>
    </style:style>
    <style:style style:name="Tabela2.A1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" style:family="table">
      <style:table-properties style:width="17.283cm" fo:margin-left="0.009cm" fo:margin-top="0cm" fo:margin-bottom="0cm" table:align="left" style:writing-mode="lr-tb"/>
    </style:style>
    <style:style style:name="Tabela3.A" style:family="table-column">
      <style:table-column-properties style:column-width="3.895cm"/>
    </style:style>
    <style:style style:name="Tabela3.B" style:family="table-column">
      <style:table-column-properties style:column-width="9.379cm"/>
    </style:style>
    <style:style style:name="Tabela3.C" style:family="table-column">
      <style:table-column-properties style:column-width="4.00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3" style:family="table-row">
      <style:table-row-properties style:min-row-height="4.607cm" fo:keep-together="auto"/>
    </style:style>
    <style:style style:name="Tabela3.A3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5" style:family="table-row">
      <style:table-row-properties style:min-row-height="5.967cm" fo:keep-together="auto"/>
    </style:style>
    <style:style style:name="Tabela3.A5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6" style:family="table-row">
      <style:table-row-properties style:min-row-height="2.729cm" fo:keep-together="auto"/>
    </style:style>
    <style:style style:name="Tabela3.B6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A8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C9" style:family="table-cell">
      <style:table-cell-properties style:vertical-align="middle" fo:background-color="#d8d8d8" fo:padding-left="0.101cm" fo:padding-right="0.101cm" fo:padding-top="0cm" fo:padding-bottom="0cm" fo:border="0.5pt solid #000000" style:writing-mode="lr-tb">
        <style:background-image/>
      </style:table-cell-properties>
    </style:style>
    <style:style style:name="Tabela3.10" style:family="table-row">
      <style:table-row-properties style:min-row-height="0.979cm" fo:keep-together="auto"/>
    </style:style>
    <style:style style:name="Tabela3.A10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Tabela3.C10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1.552cm" fo:margin-bottom="0cm" style:contextual-spacing="false" fo:line-height="100%" fo:text-align="center" style:justify-single-word="false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hyphenation-keep="auto" loext:hyphenation-keep-type="column" loext:hyphenation-keep-line="false" fo:text-indent="0cm" style:auto-text-indent="false" style:writing-mode="lr-tb"/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tabelka_5f_times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tabelka_5f_times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tabelka_5f_times">
      <style:paragraph-properties fo:margin-top="0cm" fo:margin-bottom="0cm" style:contextual-spacing="false" fo:line-height="110%" fo:text-align="center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tabelka_5f_times">
      <style:paragraph-properties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abelka_5f_times">
      <style:paragraph-properties fo:margin-top="0.141cm" fo:margin-bottom="0cm" style:contextual-spacing="false" fo:line-height="11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elka_5f_times">
      <style:paragraph-properties fo:margin-left="0.4cm" fo:margin-right="0cm" fo:margin-top="0.141cm" fo:margin-bottom="0cm" style:contextual-spacing="false" fo:line-height="11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elka_5f_times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elka_5f_times">
      <style:paragraph-properties fo:margin-left="0.4cm" fo:margin-right="0cm" fo:margin-top="0.141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elka_5f_times">
      <style:paragraph-properties fo:margin-left="0.5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elka_5f_times">
      <style:paragraph-properties fo:margin-top="0.141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elka_5f_times">
      <style:paragraph-properties fo:margin-left="0.75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elka_5f_times">
      <style:paragraph-properties fo:margin-left="1.282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-0.5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elka_5f_times">
      <style:paragraph-properties fo:margin-top="0cm" fo:margin-bottom="0cm" style:contextual-spacing="false" fo:line-height="100%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elka_5f_times">
      <style:paragraph-properties fo:margin-left="1.152cm" fo:margin-right="0cm" fo:margin-top="0.282cm" fo:margin-bottom="0cm" style:contextual-spacing="false" fo:line-height="100%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abelka_5f_times">
      <style:paragraph-properties fo:margin-left="1.427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-1.252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tabelka_5f_times">
      <style:paragraph-properties fo:margin-left="0.9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tabelka_5f_times">
      <style:paragraph-properties fo:margin-left="0.986cm" fo:margin-right="0cm" fo:margin-top="0.212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-1.002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abelka_5f_times">
      <style:paragraph-properties fo:margin-top="0.141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abelka_5f_times">
      <style:paragraph-properties fo:margin-left="0.901cm" fo:margin-right="0cm" fo:margin-top="0.212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abelka_5f_times">
      <style:paragraph-properties fo:margin-top="0.423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tabelka_5f_times">
      <style:paragraph-properties fo:margin-left="0.838cm" fo:margin-right="0cm" fo:margin-top="0cm" fo:margin-bottom="0.423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abelka_5f_times">
      <style:paragraph-properties fo:margin-left="0.901cm" fo:margin-right="0cm" fo:margin-top="0.423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abelka_5f_times">
      <style:paragraph-properties fo:margin-left="0.9cm" fo:margin-right="0cm" fo:margin-top="0.141cm" fo:margin-bottom="0.212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abelka_5f_times" style:master-page-name="Converted1">
      <style:paragraph-properties fo:margin-left="0.751cm" fo:margin-right="0cm" fo:margin-top="0.141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abelka_5f_times"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abelka_5f_times">
      <style:paragraph-properties fo:margin-left="0.901cm" fo:margin-right="0cm" fo:margin-top="0.141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abelka_5f_times">
      <style:paragraph-properties fo:margin-left="0.492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abelka_5f_times">
      <style:paragraph-properties fo:margin-top="1.129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elka_5f_times">
      <style:paragraph-properties fo:margin-top="0.141cm" fo:margin-bottom="0.212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elka_5f_times">
      <style:paragraph-properties fo:margin-top="0cm" fo:margin-bottom="0.212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elka_5f_times">
      <style:paragraph-properties fo:margin-left="0.4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-0.501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tabelka_5f_times">
      <style:paragraph-properties fo:margin-left="0.4cm" fo:margin-right="0cm" fo:margin-top="0.141cm" fo:margin-bottom="0.212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tabelka_5f_times" style:master-page-name="Converted2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page-number="auto" style:writing-mode="lr-tb">
        <style:tab-stops/>
      </style:paragraph-properties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Heading_20_5">
      <style:paragraph-properties fo:margin-top="0cm" fo:margin-bottom="0.423cm" style:contextual-spacing="false" fo:line-height="100%" style:writing-mode="lr-tb"/>
    </style:style>
    <style:style style:name="P37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7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1.501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7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left="0.75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-0.75cm" style:auto-text-indent="false" style:writing-mode="lr-tb"/>
      <style:text-properties style:font-name="Arial" style:font-name-complex="Arial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" style:family="text">
      <style:text-properties style:font-name="Arial" fo:letter-spacing="0.071cm" fo:font-weight="bold" style:font-weight-asian="bold" style:font-name-complex="Arial2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" fo:font-size="12pt" style:font-size-asian="12pt" style:font-name-complex="Arial2"/>
    </style:style>
    <style:style style:name="T7" style:family="text">
      <style:text-properties style:font-name="Arial" fo:font-size="11pt" style:font-size-asian="11pt" style:font-name-complex="Arial2" style:font-size-complex="11pt"/>
    </style:style>
    <style:style style:name="T8" style:family="text">
      <style:text-properties style:font-name="Arial" fo:font-size="10pt" fo:letter-spacing="0.053cm" style:font-size-asian="10pt" style:font-name-complex="Arial2" style:font-size-complex="10pt"/>
    </style:style>
    <style:style style:name="T9" style:family="text">
      <style:text-properties style:font-name="Arial" fo:font-size="10pt" style:font-size-asian="10pt" style:font-name-complex="Arial2" style:font-size-complex="10pt"/>
    </style:style>
    <style:style style:name="T10" style:family="text">
      <style:text-properties style:text-position="super 58%" style:font-name="Arial" fo:font-size="10pt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UWAGA! PRZED WYPEŁNIENIEM NALEŻY DOKŁADNIE ZAPOZNAĆ SIĘ Z POUCZENIAMI</text:span><text:span text:style-name="T2"/></text:p>
      <text:p text:style-name="P2" loext:marker-style-name="T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3">SKARGA NA CZYNNOŚCI KOMORNIKA</text:span></text:p>
          </table:table-cell>
          <table:table-cell table:style-name="Tabela1.B1" office:value-type="string">
            <text:p text:style-name="P4" loext:marker-style-name="T3"><text:span text:style-name="T3">Data wpływu</text:span><text:span text:style-name="T3"/></text:p>
            <text:p text:style-name="P4"><text:span text:style-name="T1">(wypełnia komornik)</text:span></text:p>
          </table:table-cell>
        </table:table-row>
        <table:table-row table:style-name="Tabela1.2">
          <table:table-cell table:style-name="Tabela1.A2" office:value-type="string">
            <text:p text:style-name="P5" loext:marker-style-name="T4"><text:span text:style-name="T4">Pouczenie</text:span><text:span text:style-name="T4"/></text:p>
            <text:p text:style-name="P6" loext:marker-style-name="T1"><text:span text:style-name="T2">1. </text:span><text:span text:style-name="T1">Formularz należy wypełnić czytelnie, dokonując wpisów bez skreśleń i poprawek. Jeżeli w rubryce występuje tekst oznaczony znakiem *, to należy niepotrzebne skreślić.</text:span></text:p>
            <text:p text:style-name="P6" loext:marker-style-name="T1"><text:span text:style-name="T2">2. </text:span><text:span text:style-name="T1">Wypełnieniu podlegają wyłącznie rubryki niezacieniowane: przez wypełnienie odpowiednią treścią lub przez skreślenie niepotrzebnej opcji.</text:span></text:p>
            <text:p text:style-name="P6" loext:marker-style-name="T5"><text:span text:style-name="T2">3. </text:span><text:span text:style-name="T1">Do skargi należy dołączyć jej odpisy i odpisy </text:span><text:bookmark-start text:name="WKP_AL_9"/><text:span text:style-name="T1">załączników</text:span><text:bookmark-end text:name="WKP_AL_9"/><text:span text:style-name="T1"> w celu</text:span></text:p>
          </table:table-cell>
          <table:table-cell table:style-name="Tabela1.B1" office:value-type="string">
            <text:p text:style-name="P4" loext:marker-style-name="T3"><text:span text:style-name="T3">Data wpływu</text:span><text:span text:style-name="T3"/></text:p>
            <text:p text:style-name="P4"><text:span text:style-name="T1">(wypełnia sąd)</text:span></text:p>
          </table:table-cell>
        </table:table-row>
        <table:table-row table:style-name="Tabela1.3">
          <table:table-cell table:style-name="Tabela1.A3" table:number-columns-spanned="2" office:value-type="string">
            <text:p text:style-name="P6" loext:marker-style-name="T6"><text:span text:style-name="T1">doręczenia ich uczestniczącym w sprawie osobom. Jeżeli do skargi nie dołączono </text:span><text:bookmark-start text:name="WKP_AL_10"/><text:span text:style-name="T1">załącznika</text:span><text:bookmark-end text:name="WKP_AL_10"/><text:span text:style-name="T1"> w oryginale, to należy też dołączyć odpis każdego </text:span><text:bookmark-start text:name="WKP_AL_11"/><text:span text:style-name="T1">załącznika</text:span><text:bookmark-end text:name="WKP_AL_11"/><text:span text:style-name="T1"> do akt sądowych (liczba odpisów = liczba stron i innych uczestników + 1 do akt sądowych).</text:span><text:span text:style-name="T6"/></text:p>
            <text:p text:style-name="P6" loext:marker-style-name="T1"><text:span text:style-name="T2">4. </text:span><text:span text:style-name="T1">Jeżeli wpisywana treść nie mieści się w rubryce, ciąg dalszy zamieszcza się na kolejnych, ponumerowanych kartach formatu A4, ze wskazaniem uzupełnianej rubryki. Pod dodawaną w ten sposób treścią należy złożyć podpis. Jeżeli skarga jest sporządzana przy użyciu komputerowego edytora tekstu, można zwiększyć rozmiary poszczególnych rubryk.</text:span></text:p>
            <text:p text:style-name="P6" loext:marker-style-name="T1"><text:span text:style-name="T2">5. </text:span><text:span text:style-name="T1">Skargę wnosi się do komornika, który dokonał zaskarżonej czynności albo zaniechał dokonania czynności.</text:span></text:p>
            <text:p text:style-name="P6"><text:span text:style-name="T2">6. </text:span><text:span text:style-name="T1">Skarga podlega opłacie sądowej.</text:span></text:p>
          </table:table-cell>
          <table:covered-table-cell/>
        </table:table-row>
        <table:table-row table:style-name="Tabela1.4">
          <table:table-cell table:style-name="Tabela1.B1" table:number-columns-spanned="2" office:value-type="string">
            <text:p text:style-name="P7" loext:marker-style-name="T3"><text:span text:style-name="T3">1. Komornik sądowy, do którego jest wnoszona skarga</text:span><text:span text:style-name="T3"/></text:p>
            <text:p text:style-name="P8"><text:span text:style-name="T1">Należy podać imię i nazwisko komornika, numer porządkowy kancelarii oraz sąd rejonowy, przy którym działa komornik.</text:span>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9" loext:marker-style-name="T1"/>
          </table:table-cell>
          <table:covered-table-cell/>
        </table:table-row>
        <table:table-row table:style-name="Tabela1.6">
          <table:table-cell table:style-name="Tabela1.B1" table:number-columns-spanned="2" office:value-type="string">
            <text:p text:style-name="P4" loext:marker-style-name="T3"><text:span text:style-name="T3">2. Sygnatura akt sprawy egzekucyjnej</text:span><text:span text:style-name="T3"/></text:p>
            <text:p text:style-name="P10"><text:span text:style-name="T1">Skarga może dotyczyć jednej lub kilku czynności (zaniechań) komornika w tej samej sprawie egzekucyjnej.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9" loext:marker-style-name="T1"/>
          </table:table-cell>
          <table:covered-table-cell/>
        </table:table-row>
        <table:table-row table:style-name="Tabela1.8">
          <table:table-cell table:style-name="Tabela1.B1" table:number-columns-spanned="2" office:value-type="string">
            <text:p text:style-name="P4" loext:marker-style-name="T3"><text:span text:style-name="T3">3. Wnoszący skargę i strony postępowania</text:span><text:span text:style-name="T3"/></text:p>
            <text:p text:style-name="P11"><text:span text:style-name="T1">W rubrykach 3.1.-3.4. należy podać imię i nazwisko osoby fizycznej albo nazwę osoby prawnej lub innej jednostki organizacyjnej. Skarżący lub jego pełnomocnik może też podać numer telefonu.</text:span></text:p>
          </table:table-cell>
          <table:covered-table-cell/>
        </table:table-row>
        <table:table-row table:style-name="Tabela1.9">
          <table:table-cell table:style-name="Tabela1.B1" table:number-columns-spanned="2" office:value-type="string">
            <text:p text:style-name="P12" loext:marker-style-name="T3"><text:span text:style-name="T3">3.1. Wnoszący skargę</text:span><text:span text:style-name="T3"/></text:p>
            <text:p text:style-name="P13" loext:marker-style-name="T1"><text:span text:style-name="T1">Jeżeli skargę wnosi osoba, która nie jest stroną ani uczestnikiem postępowania, należy też podać:</text:span><text:span text:style-name="T1"/></text:p>
            <text:p text:style-name="P14" loext:marker-style-name="T1"><text:span text:style-name="T1">a)<text:tab/>miejsce zamieszkania lub siedziby oraz adres osoby wnoszącej skargę;</text:span><text:span text:style-name="T1"/></text:p>
            <text:p text:style-name="P14" loext:marker-style-name="T1"><text:span text:style-name="T1">b)<text:tab/>gdy skargę wnosi przedsiębiorca wpisany do Centralnej Ewidencji i Informacji o Działalności Gospodarczej - adres do korespondencji wpisany do tej ewidencji;</text:span><text:span text:style-name="T1"/></text:p>
            <text:p text:style-name="P14"><text:span text:style-name="T1">c)<text:tab/>numer PESEL lub NIP skarżącego będącego osobą fizyczną, a jeżeli skarżący nie jest osobą fizyczną, należy wskazać jego numer w Krajowym Rejestrze Sądowym, a w razie jego braku - numer w innym właściwym rejestrze, ewidencji lub NIP, o ile skarżący jest obowiązany do jego posiadania; numer ten należy podać obok imienia i nazwiska lub nazwy w rubryce 3.1.1.</text:span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 loext:marker-style-name="T3"><text:span text:style-name="T3">3.1.1. Imię i nazwisko lub nazwa</text:span><text:span text:style-name="T3"/></text:p>
            <text:p text:style-name="P16"><text:span text:style-name="T3">wnoszącego skargę</text:span></text:p>
          </table:table-cell>
          <table:table-cell table:style-name="Tabela2.B1" office:value-type="string">
            <text:p text:style-name="P17"><text:span text:style-name="T3">3.1.2.</text:span><text:span text:style-name="T1"><text:tab/></text:span><text:span text:style-name="T3">Miejsce zamieszkania i adres zamieszkania lub siedziby</text:span><text:span text:style-name="T1"> (dodatkowo można podać adres korespondencyjny, jeżeli jest inny niż adres miejsca zamieszkania lub siedziby)</text:span></text:p>
          </table:table-cell>
        </table:table-row>
        <text:soft-page-break/>
        <table:table-row table:style-name="Tabela2.2">
          <table:table-cell table:style-name="Tabela2.A2" office:value-type="string">
            <text:p text:style-name="P9" loext:marker-style-name="T1"/>
          </table:table-cell>
          <table:table-cell table:style-name="Tabela2.B2" office:value-type="string">
            <text:p text:style-name="P9" loext:marker-style-name="T1"/>
          </table:table-cell>
        </table:table-row>
        <table:table-row table:style-name="Tabela2.1">
          <table:table-cell table:style-name="Tabela2.B1" table:number-columns-spanned="2" office:value-type="string">
            <text:p text:style-name="P4" loext:marker-style-name="T3"><text:span text:style-name="T3">3.2. Przedstawiciel ustawowy wnoszącego skargę lub pełnomocnik</text:span><text:span text:style-name="T3"/></text:p>
            <text:p text:style-name="P18"><text:span text:style-name="T1">Jeżeli skargę wnosi przedstawiciel ustawowy (np. rodzic albo opiekun) skarżącego albo pełnomocnik, który dotychczas nie brał udziału w postępowaniu egzekucyjnym, należy podać także adres przedstawiciela albo pełnomocnika.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P19"><text:span text:style-name="T1">3.2.1.<text:tab/>Imię i nazwisko przedstawiciela ustawowego</text:span></text:p>
          </table:table-cell>
          <table:table-cell table:style-name="Tabela2.B4" office:value-type="string">
            <text:p text:style-name="P4"><text:span text:style-name="T1">3.2.2. Adres przedstawiciela ustawowego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T1">3.2.3. Imię i nazwisko pełnomocnika</text:span></text:p>
          </table:table-cell>
          <table:table-cell table:style-name="Tabela2.B5" office:value-type="string">
            <text:p text:style-name="P4"><text:span text:style-name="T1">3.2.4. Adres pełnomocnika</text:span></text:p>
          </table:table-cell>
        </table:table-row>
        <table:table-row table:style-name="Tabela2.1">
          <table:table-cell table:style-name="Tabela2.B1" table:number-columns-spanned="2" office:value-type="string">
            <text:p text:style-name="P20" loext:marker-style-name="T2"><text:span text:style-name="T3">3.3. Wierzyciel, który złożył wniosek o wszczęcie egzekucji w sprawie</text:span><text:span text:style-name="T3"/></text:p>
            <text:p text:style-name="P21"><text:span text:style-name="T1">Należy podać imię i nazwisko lub nazwę, a jeżeli wierzycieli jest dwóch lub więcej, należy wymienić wszystkich (nie jest wymagane podanie adresów wierzycieli ani wymienienie ich pełnomocników).</text:span></text:p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9" loext:marker-style-name="T1"/>
          </table:table-cell>
          <table:covered-table-cell/>
        </table:table-row>
        <table:table-row table:style-name="Tabela2.1">
          <table:table-cell table:style-name="Tabela2.B1" table:number-columns-spanned="2" office:value-type="string">
            <text:p text:style-name="P22" loext:marker-style-name="T3"><text:span text:style-name="T3">3.4. Dłużnik, przeciwko któremu toczy się postępowanie egzekucyjne</text:span><text:span text:style-name="T3"/></text:p>
            <text:p text:style-name="P23"><text:span text:style-name="T1">Należy podać imię i nazwisko lub nazwę, a jeżeli dłużników jest dwóch lub więcej, należy wymienić wszystkich (nie jest wymagane podanie adresów dłużników ani wymienienie ich pełnomocników).</text:span></text:p>
          </table:table-cell>
          <table:covered-table-cell/>
        </table:table-row>
        <table:table-row table:style-name="Tabela2.9">
          <table:table-cell table:style-name="Tabela2.A9" table:number-columns-spanned="2" office:value-type="string">
            <text:p text:style-name="P9" loext:marker-style-name="T1"/>
          </table:table-cell>
          <table:covered-table-cell/>
        </table:table-row>
        <table:table-row table:style-name="Tabela2.10">
          <table:table-cell table:style-name="Tabela2.B1" table:number-columns-spanned="2" office:value-type="string">
            <text:p text:style-name="P4"><text:span text:style-name="T3">4. Oznaczenie zaskarżonej czynności albo zaniechania dokonania czynności</text:span></text:p>
          </table:table-cell>
          <table:covered-table-cell/>
        </table:table-row>
        <table:table-row table:style-name="Tabela2.1">
          <table:table-cell table:style-name="Tabela2.A11" table:number-columns-spanned="2" office:value-type="string">
            <text:p text:style-name="P20" loext:marker-style-name="T3"><text:span text:style-name="T3">4.1. Zaskarżam:</text:span><text:span text:style-name="T3"/></text:p>
            <text:p text:style-name="P24" loext:marker-style-name="T3"><text:span text:style-name="T3">- czynność (czynności) komornika*</text:span><text:span text:style-name="T3"/></text:p>
            <text:p text:style-name="P25"><text:span text:style-name="T3">- zaniechanie dokonania czynności przez komornika*</text:span></text:p>
          </table:table-cell>
          <table:covered-table-cell/>
        </table:table-row>
        <table:table-row table:style-name="Tabela2.12">
          <table:table-cell table:style-name="Tabela2.A12" table:number-columns-spanned="2" office:value-type="string">
            <text:p text:style-name="P4" loext:marker-style-name="T3"><text:span text:style-name="T3">4.2. Opis zaskarżonej (zaskarżonych) czynności lub przedmiotu zaniechania</text:span><text:span text:style-name="T3"/></text:p>
            <text:p text:style-name="P26"><text:span text:style-name="T1">Należy dokładnie określić zaskarżoną czynność lub czynności komornika w sposób umożliwiający identyfikację (np. przez wskazanie rodzaju czynności, daty dokonania, osoby lub przedmiotu, do którego się odnosiła). Jeżeli skarga dotyczy części czynności, należy wskazać zaskarżoną część (np. jeden z punktów postanowienia komornika). W razie zaskarżenia zaniechania dokonania czynności przez komornika należy wskazać, jakiej lub jakich czynności komornik zaniechał.</text:span></text:p>
          </table:table-cell>
          <table:covered-table-cell/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4" loext:marker-style-name="T3"><text:span text:style-name="T3">5. Wniosek</text:span><text:span text:style-name="T3"/></text:p>
            <text:p text:style-name="P27"><text:span text:style-name="T1">Należy wskazać, jakich działań ze strony komornika lub sądu domaga się skarżący. Może to być żądanie uchylenia zaskarżonej czynności albo zmiany tej czynności. W razie zaniechania dokonania czynności przez komornika skarżący może domagać się dokonania czynności.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4" loext:marker-style-name="T3"><text:span text:style-name="T3">5.1. Wnoszę o:</text:span><text:span text:style-name="T3"/></text:p>
            <text:p text:style-name="P28" loext:marker-style-name="T7"><text:span text:style-name="T7">- </text:span><text:span text:style-name="T3">uchylenie zaskarżonej czynności*</text:span></text:p>
            <text:p text:style-name="P28" loext:marker-style-name="T3"><text:soft-page-break/><text:span text:style-name="T3">- zmianę zaskarżonej czynności*</text:span><text:span text:style-name="T3"/></text:p>
            <text:p text:style-name="P25"><text:span text:style-name="T3">- nakazanie dokonania czynności*</text:span></text:p>
          </table:table-cell>
          <table:covered-table-cell/>
          <table:covered-table-cell/>
        </table:table-row>
        <table:table-row table:style-name="Tabela3.3">
          <table:table-cell table:style-name="Tabela3.A3" table:number-columns-spanned="3" office:value-type="string">
            <text:p text:style-name="P20" loext:marker-style-name="T3"><text:span text:style-name="T3">5.2. Zwięzły opis wniosku</text:span><text:span text:style-name="T3"/></text:p>
            <text:p text:style-name="P28"><text:span text:style-name="T1">Jeżeli żądanie dotyczy zmiany czynności, należy wskazać, na czym ma polegać zmiana. W razie skargi na zaniechanie dokonania czynności należy wskazać czynność, której komornik powinien dokonać.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4" loext:marker-style-name="T3"><text:span text:style-name="T3">6. Uzasadnienie skargi</text:span><text:span text:style-name="T3"/></text:p>
            <text:p text:style-name="P29"><text:span text:style-name="T1">Należy zwięźle opisać zarzuty, które według skarżącego przemawiają za uwzględnieniem skargi. Skarżący może też zgłosić dowody potwierdzające fakty, na które się powołuje.</text:span></text:p>
          </table:table-cell>
          <table:covered-table-cell/>
          <table:covered-table-cell/>
        </table:table-row>
        <table:table-row table:style-name="Tabela3.5">
          <table:table-cell table:style-name="Tabela3.A5" table:number-columns-spanned="3" office:value-type="string">
            <text:p text:style-name="P9" loext:marker-style-name="T1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30"><text:span text:style-name="T3">7. Inne wnioski</text:span></text:p>
          </table:table-cell>
          <table:table-cell table:style-name="Tabela3.B6" table:number-columns-spanned="2" office:value-type="string">
            <text:p text:style-name="P20" loext:marker-style-name="T7"><text:span text:style-name="T7">- </text:span><text:span text:style-name="T3">zasądzenie kosztów postępowania wywołanego wniesieniem skargi*</text:span></text:p>
            <text:p text:style-name="P20"><text:span text:style-name="T3">- pozostałe</text:span><text:span text:style-name="T1">* (podać jakie):</text:span></text:p>
          </table:table-cell>
          <table:covered-table-cell/>
        </table:table-row>
        <table:table-row table:style-name="Tabela3.1">
          <table:table-cell table:style-name="Tabela3.A1" table:number-columns-spanned="3" office:value-type="string">
            <text:p text:style-name="P31" loext:marker-style-name="T5"><text:span text:style-name="T3">8. </text:span><text:bookmark-start text:name="WKP_AL_12"/><text:span text:style-name="T3">Załączniki</text:span><text:bookmark-end text:name="WKP_AL_12"/><text:span text:style-name="T1"> (należy wymienić wszystkie dokumenty dołączone do skargi):</text:span></text:p>
          </table:table-cell>
          <table:covered-table-cell/>
          <table:covered-table-cell/>
        </table:table-row>
        <table:table-row table:style-name="Tabela3.1">
          <table:table-cell table:style-name="Tabela3.A8" table:number-columns-spanned="3" office:value-type="string">
            <text:p text:style-name="P22" loext:marker-style-name="T6"><text:span text:style-name="T1">1) .......... odpisów skargi i wszystkich </text:span><text:bookmark-start text:name="WKP_AL_13"/><text:span text:style-name="T1">załączników</text:span><text:bookmark-end text:name="WKP_AL_13"/><text:span text:style-name="T1">,</text:span><text:span text:style-name="T6"/></text:p>
            <text:p text:style-name="P4" loext:marker-style-name="T1"><text:span text:style-name="T1">2) pełnomocnictwo*,</text:span><text:span text:style-name="T1"/></text:p>
            <text:p text:style-name="P4" loext:marker-style-name="T1"><text:span text:style-name="T1">3) dokument lub dokumenty wykazujące upoważnienie do działania w imieniu skarżącego niebędącego osobą fizyczną*,</text:span><text:span text:style-name="T1"/></text:p>
            <text:p text:style-name="P32"><text:span text:style-name="T1">4) ........................................</text:span>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33" loext:marker-style-name="T2"><text:span text:style-name="T3">9.</text:span><text:span text:style-name="T1"><text:tab/></text:span><text:span text:style-name="T3">Imię i nazwisko</text:span><text:span text:style-name="T2"> </text:span><text:span text:style-name="T1">(czytelne) </text:span><text:span text:style-name="T2">osoby </text:span><text:span text:style-name="T1">(lub osób) </text:span><text:span text:style-name="T2">wnoszącej </text:span><text:span text:style-name="T1">(wnoszących) </text:span><text:span text:style-name="T2">skargę</text:span></text:p>
            <text:p text:style-name="P34"><text:span text:style-name="T2">oraz odręczny podpis</text:span></text:p>
          </table:table-cell>
          <table:covered-table-cell/>
          <table:table-cell table:style-name="Tabela3.C9" office:value-type="string">
            <text:p text:style-name="P15"><text:span text:style-name="T2">10. Data</text:span></text:p>
          </table:table-cell>
        </table:table-row>
        <table:table-row table:style-name="Tabela3.10">
          <table:table-cell table:style-name="Tabela3.A10" table:number-columns-spanned="2" office:value-type="string">
            <text:p text:style-name="P9" loext:marker-style-name="T1"/>
          </table:table-cell>
          <table:covered-table-cell/>
          <table:table-cell table:style-name="Tabela3.C10" office:value-type="string">
            <text:p text:style-name="P35" loext:marker-style-name="T1"/>
          </table:table-cell>
        </table:table-row>
      </table:table>
      <text:h text:style-name="P36" text:outline-level="5" loext:marker-style-name="T8"><text:span text:style-name="T8">POUCZENIE</text:span><text:span text:style-name="T8"/></text:h>
      <text:p text:style-name="P37" loext:marker-style-name="T9"><text:span text:style-name="T9">1.<text:tab/>Formularze są dostępne w kancelariach komorniczych, budynkach sądów rejonowych i okręgowych oraz w internecie pod adresem www.ms.gov.pl oraz na stronach internetowych sądów powszechnych.</text:span><text:span text:style-name="T9"/></text:p>
      <text:p text:style-name="P37" loext:marker-style-name="T9"><text:span text:style-name="T9">2.<text:tab/>Skarga nie musi być złożona na formularzu.</text:span><text:span text:style-name="T9"/></text:p>
      <text:p text:style-name="P37" loext:marker-style-name="T9"><text:soft-page-break/><text:span text:style-name="T9">3.<text:tab/>Skargę należy złożyć albo przesłać do kancelarii komornika, który dokonał zaskarżonej czynności albo zaniechał dokonania czynności. Zgodnie z art. 165 § 2 k.p.c. w zw. z art. 13 § 2 k.p.c. nadanie pisma w polskiej placówce pocztowej operatora wyznaczonego w rozumieniu ustawy z dnia 23 listopada 2012 r. - Prawo pocztowe lub w placówce pocztowej operatora świadczącego pocztowe usługi powszechne w innym państwie członkowskim Unii Europejskiej jest równoznaczne z wniesieniem go do komornika (datą wniesienia jest data nadania).</text:span><text:span text:style-name="T9"/></text:p>
      <text:p text:style-name="P37" loext:marker-style-name="T9"><text:span text:style-name="T9">4.<text:tab/>Niezachowanie warunków formalnych skargi, które uniemożliwia nadanie jej dalszego biegu, spowoduje, że skarżący zostanie wezwany do uzupełnienia braków skargi (art. 130 § 1 k.p.c. w zw. z art. 13 § 2 k.p.c.).</text:span><text:span text:style-name="T9"/></text:p>
      <text:p text:style-name="P37" loext:marker-style-name="T9"><text:span text:style-name="T9">5.<text:tab/>Przedmiotem skargi może być czynność komornika albo zaniechanie dokonania czynności przez komornika, które są niezgodne z przepisami prawa procesowego. Jeżeli strona kwestionuje zasadność nadania klauzuli wykonalności, to powinna wnieść zażalenie albo skargę na postanowienie o jej nadaniu (art. 795 k.p.c.). Jeżeli strona kwestionuje istnienie obowiązku objętego tytułem wykonawczym (np. twierdzi, że dług został spłacony albo roszczenie się przedawniło), to powinna wnieść pozew o pozbawienie tytułu wykonawczego wykonalności na podstawie art. 840 Kodeksu postępowania cywilnego. Jeżeli zainteresowany twierdzi, że to jemu, a nie dłużnikowi przysługuje prawo do zajętej rzeczy (np. prawo własności), to powinien wnieść pozew o zwolnienie zajętego przedmiotu spod egzekucji na podstawie art. 841 Kodeksu postępowania cywilnego. Pozew należy wnieść w ciągu miesiąca od dnia dowiedzenia się o zajęciu przedmiotu przez komornika. Możliwe jest jednak złożenie skargi na zajęcie ruchomości w związku z naruszeniem przez komornika art. 845 § 2 k.p.c. W takim przypadku termin do wniesienia pozwu o zwolnienie zajętego przedmiotu spod egzekucji zaczyna biec dla osoby, która złożyła skargę, od dnia doręczenia jej postanowienia oddalającego skargę (art. 845 § 2</text:span><text:span text:style-name="T10">3</text:span><text:span text:style-name="T9"> k.p.c.).</text:span></text:p>
      <text:p text:style-name="P37" loext:marker-style-name="T9"><text:span text:style-name="T9">6.<text:tab/>Nie jest dopuszczalna skarga na zarządzenie komornika o wezwaniu do usunięcia braków pisma, na zawiadomienie o terminie czynności, na uiszczenie przez komornika podatku od towarów i usług (art. 767 § 1</text:span><text:span text:style-name="T10">1</text:span><text:span text:style-name="T9"> k.p.c.), na wybór komornika, któremu przekazano sprawę (art. 773</text:span><text:span text:style-name="T10">1</text:span><text:span text:style-name="T9"> § 4 k.p.c.), na udzielenie przybicia ruchomości ulegających szybkiemu zepsuciu (art. 870 § 1 k.p.c.) oraz na sporządzony przez komornika plan podziału sumy uzyskanej z egzekucji. Plan podziału podlega zaskarżeniu w drodze zarzutów przeciwko planowi podziału (art. 1027 k.p.c.).</text:span></text:p>
      <text:p text:style-name="P37" loext:marker-style-name="T9"><text:span text:style-name="T9">7.<text:tab/>Zgodnie z art. 767 § 4 k.p.c. skargę wnosi się w terminie tygodniowym od dnia:</text:span><text:span text:style-name="T9"/></text:p>
      <text:p text:style-name="P38" loext:marker-style-name="T9"><text:span text:style-name="T9">a.<text:tab/>dokonania czynności, jeżeli skarżący był obecny podczas czynności albo był wcześniej zawiadomiony o terminie dokonania czynności;</text:span><text:span text:style-name="T9"/></text:p>
      <text:p text:style-name="P38" loext:marker-style-name="T9"><text:span text:style-name="T9">b.<text:tab/>zawiadomienia skarżącego o dokonaniu czynności, jeżeli skarżący nie był obecny podczas czynności i nie był wcześniej zawiadomiony o terminie dokonania czynności;</text:span><text:span text:style-name="T9"/></text:p>
      <text:p text:style-name="P38" loext:marker-style-name="T9"><text:span text:style-name="T9">c.<text:tab/>dowiedzenia się przez skarżącego o dokonaniu czynności, jeżeli skarżący nie był przy niej obecny i nie został zawiadomiony o jej terminie ani o jej dokonaniu;</text:span><text:span text:style-name="T9"/></text:p>
      <text:p text:style-name="P38" loext:marker-style-name="T9"><text:span text:style-name="T9">d.<text:tab/>dowiedzenia się, że czynność miała być dokonana, gdy skarga dotyczy zaniechania dokonania czynności przez komornika.</text:span><text:span text:style-name="T9"/></text:p>
      <text:p text:style-name="P37" loext:marker-style-name="T9"><text:span text:style-name="T9">8.<text:tab/>Sąd odrzuca skargę wniesioną po upływie terminu, nieopłaconą lub z innych przyczyn niedopuszczalną, jak również skargę, której braków nie uzupełniono w terminie (art. 767</text:span><text:span text:style-name="T10">3</text:span><text:span text:style-name="T9"> § 1 k.p.c.).</text:span></text:p>
      <text:p text:style-name="P39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left" style:justify-single-word="false" fo:orphans="2" fo:widows="2" fo:hyphenation-ladder-count="no-limit" fo:hyphenation-keep="page" loext:hyphenation-keep-type="column" loext:hyphenation-keep-line="true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left="0cm" fo:margin-right="0cm" fo:margin-top="0.423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vertical-align="auto"/>
      <style:text-properties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lef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elka_5f_times" style:display-name="tabelka_times" style:family="paragraph" style:parent-style-name="Standard">
      <style:paragraph-properties fo:margin-left="0cm" fo:margin-right="0cm" fo:margin-top="0cm" fo:margin-bottom="0cm" style:contextual-spacing="false" fo:line-height="100%" fo:text-align="left" style:justify-single-word="false" fo:orphans="2" fo:widows="2" fo:text-indent="0cm" style:auto-text-indent="false" style:vertical-align="auto"/>
      <style:text-properties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Theme" style:display-name="Table Theme" style:family="paragraph" style:parent-style-name="Normal_20_Table_20__28_WW_29_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padding="0cm" fo:border="none" style:shadow="none" style:vertical-align="auto"/>
      <style:text-properties style:font-name="DejaVu Sans" fo:font-family="'DejaVu Sans'" style:font-family-generic="roman" style:font-pitch="variable" fo:font-size="12pt" fo:language="pl" fo:country="PL" style:font-size-asian="12pt" style:language-asian="pl" style:country-asian="PL" style:font-name-complex="DejaVu Sans1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2pt" fo:language="pl" fo:country="PL" fo:font-weight="bold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umer_5f_Jednostki" style:display-name="Numer_Jednostki" style:family="text">
      <style:text-properties fo:color="#000000" loext:opacity="100%" style:text-underline-style="none" fo:background-color="#ffcc99"/>
    </style:style>
    <style:style style:name="Hierarchia_5f_Gorna" style:display-name="Hierarchia_Gorna" style:family="text">
      <style:text-properties style:use-window-font-color="true" loext:opacity="0%" fo:background-color="#ff0000" text:display="none"/>
    </style:style>
    <style:style style:name="Hierarchia_5f_Dolna" style:display-name="Hierarchia_Dolna" style:family="text">
      <style:text-properties style:use-window-font-color="true" loext:opacity="0%" fo:background-color="#00ffff" text:display="none"/>
    </style:style>
    <style:style style:name="Tytul_5f_Autorski_5f_Poczatek" style:display-name="Tytul_Autorski_Poczatek" style:family="text">
      <style:text-properties style:use-window-font-color="true" loext:opacity="0%" fo:background-color="#ccffcc" text:display="none"/>
    </style:style>
    <style:style style:name="Tytul_5f_Autorski_5f_Koniec" style:display-name="Tytul_Autorski_Koniec" style:family="text">
      <style:text-properties style:use-window-font-color="true" loext:opacity="0%" fo:background-color="#ccffcc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cin.Wasiniewski</meta:initial-creator>
    <dc:description>ZNAKI:9311</dc:description>
    <meta:creation-date>2019-01-29T10:19:00</meta:creation-date>
    <dc:date>2019-01-29T11:00:00</dc:date>
    <meta:print-date>2018-12-18T09:36:00</meta:print-date>
    <meta:editing-cycles>4</meta:editing-cycles>
    <meta:editing-duration>PT1S</meta:editing-duration>
    <meta:generator>LibreOffice/26.2.1.2$Windows_X86_64 LibreOffice_project/620$Build-2</meta:generator>
    <meta:document-statistic meta:table-count="3" meta:image-count="0" meta:object-count="0" meta:page-count="4" meta:paragraph-count="78" meta:word-count="1294" meta:character-count="9313" meta:non-whitespace-character-count="8097"/>
    <meta:user-defined meta:name="Operator">Kopacz Mateusz  (DWOiP)</meta:user-defined>
    <meta:user-defined meta:name="TekstJI">NIE</meta:user-defined>
    <meta:user-defined meta:name="ZNAKI:">9311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2-18 09:36:09</meta:user-defined>
    <meta:user-defined meta:name="wk_stat:znaki:liczba" meta:value-type="string">9311</meta:user-defined>
  </office:meta>
</office:document-meta>
</file>